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ottom" style:line-height-at-least="0in" fo:margin-right="-0.098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style:vertical-align="bottom" style:line-height-at-least="0in" fo:margin-right="-0.0986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style:vertical-align="bottom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style:vertical-align="bottom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vertical-align="bottom" style:line-height-at-least="0in"/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fo:widows="2" fo:orphans="2" style:vertical-align="bottom" style:line-height-at-least="0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style:vertical-align="bottom" style:line-height-at-least="0in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widows="2" fo:orphans="2" style:vertical-align="bottom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5" style:parent-style-name="內文" style:family="paragraph">
      <style:paragraph-properties fo:widows="2" fo:orphans="2" style:vertical-align="bottom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style:vertical-align="bottom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style:vertical-align="bottom" style:line-height-at-least="0in"/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widows="2" fo:orphans="2" style:vertical-align="bottom" style:line-height-at-least="0in" fo:margin-left="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vertical-align="bottom" style:line-height-at-least="0in" fo:margin-left="0.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vertical-align="bottom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vertical-align="bottom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vertical-align="bottom" style:line-height-at-least="0in"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vertical-align="bottom" style:line-height-at-least="0in"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vertical-align="bottom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vertical-align="bottom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vertical-align="bottom" style:line-height-at-least="0in" fo:margin-lef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vertical-align="bottom" style:line-height-at-least="0in" fo:margin-left="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vertical-align="bottom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vertical-align="bottom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6" style:parent-style-name="內文" style:family="paragraph">
      <style:paragraph-properties fo:widows="2" fo:orphans="2" style:vertical-align="bottom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" style:parent-style-name="內文" style:family="paragraph">
      <style:paragraph-properties fo:widows="2" fo:orphans="2" style:vertical-align="bottom" style:line-height-at-least="0in" fo:text-indent="0.4444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4" style:parent-style-name="內文" style:family="paragraph">
      <style:paragraph-properties style:line-height-at-least="0in" fo:text-indent="2.8888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line-height-at-least="0in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6"/></text:span><text:span text:style-name="T3">學年度</text:span><text:span text:style-name="T4">正修科技大學</text:span></text:p>
      <text:p text:style-name="P5"><text:span text:style-name="T6">建築</text:span><text:span text:style-name="T7">與室內設計</text:span><text:span text:style-name="T8">系『實務專題(專題製作)』課程</text:span></text:p>
      <text:p text:style-name="P9"/>
      <text:p text:style-name="P10">指導老師(同意書)申請表</text:p>
      <text:p text:style-name="P11"/>
      <text:p text:style-name="P12"/>
      <text:p text:style-name="P13"/>
      <text:p text:style-name="P14">研究題目：________________________________________</text:p>
      <text:p text:style-name="P15"/>
      <text:p text:style-name="P16">班級：__________</text:p>
      <text:p text:style-name="P17"/>
      <text:p text:style-name="P18"><text:span text:style-name="T19">本組組員：</text:span><text:span text:style-name="T20">           <text:s/></text:span><text:span text:style-name="T21"> 學號：</text:span><text:span text:style-name="T22">            <text:s/></text:span><text:span text:style-name="T23">，</text:span></text:p>
      <text:p text:style-name="P24"><text:span text:style-name="T25">住宅電話：</text:span><text:span text:style-name="T26">                <text:s/></text:span><text:span text:style-name="T27"> </text:span><text:span text:style-name="T28">行動</text:span><text:span text:style-name="T29">電話：</text:span><text:span text:style-name="T30">                  <text:s/></text:span><text:span text:style-name="T31">。</text:span></text:p>
      <text:p text:style-name="P32">電子郵件：___________________________</text:p>
      <text:p text:style-name="P33"/>
      <text:p text:style-name="P34"><text:span text:style-name="T35">本組組員：</text:span><text:span text:style-name="T36">           <text:s/></text:span><text:span text:style-name="T37"> 學號：</text:span><text:span text:style-name="T38">            <text:s/></text:span><text:span text:style-name="T39">，</text:span></text:p>
      <text:p text:style-name="P40"><text:span text:style-name="T41">住宅電話：</text:span><text:span text:style-name="T42">                <text:s/></text:span><text:span text:style-name="T43"> </text:span><text:span text:style-name="T44">行動</text:span><text:span text:style-name="T45">電話：</text:span><text:span text:style-name="T46">                  <text:s/></text:span><text:span text:style-name="T47">。</text:span></text:p>
      <text:p text:style-name="P48">電子郵件：___________________________</text:p>
      <text:p text:style-name="P49"/>
      <text:p text:style-name="P50"><text:span text:style-name="T51">本組組員：</text:span><text:span text:style-name="T52">           <text:s/></text:span><text:span text:style-name="T53"> 學號：</text:span><text:span text:style-name="T54">            <text:s/></text:span><text:span text:style-name="T55">，</text:span></text:p>
      <text:p text:style-name="P56"><text:span text:style-name="T57">住宅電話：</text:span><text:span text:style-name="T58">                <text:s/></text:span><text:span text:style-name="T59"> </text:span><text:span text:style-name="T60">行動</text:span><text:span text:style-name="T61">電話：</text:span><text:span text:style-name="T62">                  <text:s/></text:span><text:span text:style-name="T63">。</text:span></text:p>
      <text:p text:style-name="P64">電子郵件：___________________________</text:p>
      <text:p text:style-name="P65"/>
      <text:p text:style-name="P66"/>
      <text:p text:style-name="P67"><text:span text:style-name="T68">以上成員</text:span><text:span text:style-name="T69">共</text:span><text:span text:style-name="T70">    <text:s/></text:span><text:span text:style-name="T71">員，請老師擔任本組『實務專題（專題製作）』指導老師，日後有關實務專題（專題製作）的細節，願遵從老師指導，並隨時與老師保持聯繫。</text:span></text:p>
      <text:p text:style-name="P72"/>
      <text:p text:style-name="P73"/>
      <text:p text:style-name="P74"/>
      <text:p text:style-name="P75"/>
      <text:p text:style-name="P76"><text:span text:style-name="T77">指導老師（簽</text:span><text:span text:style-name="T78">章</text:span><text:span text:style-name="T79">）：</text:span><text:span text:style-name="T80">        </text:span><text:span text:style-name="T81"><text:s text:c="3"/></text:span><text:span text:style-name="T82">         <text:s/></text:span><text:span text:style-name="T83">。</text:span></text:p>
      <text:p text:style-name="P84"><text:span text:style-name="T85"><text:s text:c="4"/></text:span><text:span text:style-name="T86">年    月    日</text:span></text:p>
      <text:p text:style-name="P87"><text:s/></text:p>
      <text:p text:style-name="P88">※本申請表於請公告期限內由班代表統一收齊後送回系辦公室。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系『實務專題(專題製作)』指導同意書</dc:title>
    <meta:initial-creator>a</meta:initial-creator>
    <dc:creator>lion</dc:creator>
    <meta:creation-date>2017-08-07T01:02:00Z</meta:creation-date>
    <dc:date>2017-08-07T01:02:00Z</dc:date>
    <meta:print-date>2008-09-09T02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