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margin-left="0in" fo:text-indent="-0.5in">
        <style:tab-stops/>
      </style:paragraph-properties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4" style:family="table-column">
      <style:table-column-properties style:column-width="0.8645in"/>
    </style:style>
    <style:style style:name="TableColumn35" style:family="table-column">
      <style:table-column-properties style:column-width="1.1236in"/>
    </style:style>
    <style:style style:name="TableColumn36" style:family="table-column">
      <style:table-column-properties style:column-width="0.8736in"/>
    </style:style>
    <style:style style:name="TableColumn37" style:family="table-column">
      <style:table-column-properties style:column-width="1.2465in"/>
    </style:style>
    <style:style style:name="TableColumn38" style:family="table-column">
      <style:table-column-properties style:column-width="0.8805in"/>
    </style:style>
    <style:style style:name="TableColumn39" style:family="table-column">
      <style:table-column-properties style:column-width="1.7611in"/>
    </style:style>
    <style:style style:name="Table33" style:family="table">
      <style:table-properties style:width="6.75in" fo:margin-left="-0.4687in" table:align="left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534in">
        <style:tab-stops/>
      </style:paragraph-properties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5298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62" style:family="table-row">
      <style:table-row-properties style:min-row-height="2.0083in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text-indent="0.9722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text-indent="0.9722in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indent="0.9722in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text-indent="0.9722in"/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indent="0.9722in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1.5694in"/>
    </style:style>
    <style:style style:name="TableCell85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0pt" style:font-size-asian="10pt" style:font-size-complex="10pt"/>
    </style:style>
    <style:style style:name="T88" style:parent-style-name="預設段落字型" style:family="text">
      <style:text-properties style:font-name="標楷體" fo:font-size="10pt" style:font-size-asian="10pt" style:font-size-complex="10pt"/>
    </style:style>
    <style:style style:name="T89" style:parent-style-name="預設段落字型" style:family="text">
      <style:text-properties style:font-name="標楷體" fo:font-size="10pt" style:font-size-asian="10pt" style:font-size-complex="10pt"/>
    </style:style>
    <style:style style:name="T90" style:parent-style-name="預設段落字型" style:family="text">
      <style:text-properties style:font-name="標楷體" fo:font-size="14pt" style:font-size-asian="14pt" style:font-size-complex="10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P92" style:parent-style-name="內文" style:family="paragraph">
      <style:text-properties style:font-name="標楷體" fo:font-size="10pt" style:font-size-asian="10pt" style:font-size-complex="10pt"/>
    </style:style>
    <style:style style:name="P93" style:parent-style-name="內文" style:family="paragraph">
      <style:paragraph-properties fo:text-align="end"/>
      <style:text-properties style:font-name="標楷體"/>
    </style:style>
    <style:style style:name="P94" style:parent-style-name="內文" style:family="paragraph">
      <style:paragraph-properties fo:text-align="end"/>
      <style:text-properties style:font-name="標楷體"/>
    </style:style>
    <style:style style:name="TableRow95" style:family="table-row">
      <style:table-row-properties style:min-row-height="0.3527in"/>
    </style:style>
    <style:style style:name="TableCell9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98" style:family="table-row">
      <style:table-row-properties style:min-row-height="0.5534in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01" style:family="table-row">
      <style:table-row-properties style:min-row-height="0.8361in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06" style:family="table-row">
      <style:table-row-properties style:min-row-height="0.7618in"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line-height="0.2777in" fo:margin-right="-0.4819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8">紀錄編號</text:span><text:span text:style-name="T29">：╴╴╴╴╴╴╴╴╴</text:span><text:span text:style-name="T30"><text:s text:c="11"/></text:span><text:span text:style-name="T31"><text:s text:c="2"/></text:span><text:span text:style-name="T32">填表日期：　　年　　月　　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單位主管<text:line-break/>(簽章)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日期</text:p>
          </table:table-cell>
          <table:table-cell table:style-name="TableCell51">
            <text:p text:style-name="P52">年 <text:s text:c="2"/>月 <text:s text:c="2"/>日</text:p>
          </table:table-cell>
        </table:table-row>
        <table:table-row table:style-name="TableRow53">
          <table:table-cell table:style-name="TableCell54">
            <text:p text:style-name="P55">申請人<text:line-break/>(簽章)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申請人<text:line-break/>email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內文"><text:span text:style-name="T64">申請項目：</text:span><text:span text:style-name="T65">■</text:span><text:span text:style-name="T66">申請</text:span><text:span text:style-name="T67">電子郵件</text:span><text:span text:style-name="T68">系統</text:span><text:span text:style-name="T69">帳號</text:span><text:span text:style-name="T70">，帳號名稱：</text:span><text:span text:style-name="T71">________________</text:span></text:p>
            <text:p text:style-name="P72">□刪除________系統帳號，帳號名稱：________________</text:p>
            <text:p text:style-name="P73">□密碼重置(_______系統)<text:s/>，帳號名稱：________________</text:p>
            <text:p text:style-name="P74">□權限變更(_______系統)<text:s/>，帳號名稱：________________</text:p>
            <text:p text:style-name="P75">□安裝或設定________系統<text:s text:c="3"/>□防毒軟體安裝</text:p>
            <text:p text:style-name="P76"><text:span text:style-name="T77">□</text:span><text:span text:style-name="T78">其它</text:span><text:span text:style-name="T79">_______________</text:span><text:span text:style-name="T80">&lt;請於</text:span><text:span text:style-name="T81">補充說明</text:span><text:span text:style-name="T82">欄</text:span><text:span text:style-name="T83">內說明&gt;(或以附件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內文"><text:span text:style-name="T86">補充說明：</text:span><text:span text:style-name="T87">(申請安裝</text:span><text:span text:style-name="T88">軟體</text:span><text:span text:style-name="T89">者請註明電腦IP,MAC)</text:span></text:p>
            <text:p text:style-name="內文"><text:span text:style-name="T90">預設密碼：</text:span><text:span text:style-name="T91">________________</text:span></text:p>
            <text:p text:style-name="P92"/>
            <text:p text:style-name="P93"/>
            <text:p text:style-name="P94">IP：_____.______._____._____<text:s/>；MAC：___-___-___-___-___-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審核意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承辦人簽章：</text:p>
          </table:table-cell>
          <table:covered-table-cell/>
          <table:covered-table-cell/>
          <table:table-cell table:style-name="TableCell104" table:number-columns-spanned="3" table:number-rows-spanned="2">
            <text:p text:style-name="P105">主管簽章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預定完成日期：</text:span></text:p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6" style:parent-style-name="頁首" style:family="paragraph">
      <style:text-properties style:font-name="Arial" style:font-name-complex="Arial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CSU-S-D-026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內部使用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0</text:p>
            </table:table-cell>
          </table:table-row>
        </table:table>
        <text:p text:style-name="P26"/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User</meta:initial-creator>
    <dc:creator>User</dc:creator>
    <meta:creation-date>2018-09-18T00:46:00Z</meta:creation-date>
    <dc:date>2018-09-18T00:46:00Z</dc:date>
    <meta:print-date>2008-10-21T07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1" meta:character-count="477" meta:row-count="3" meta:non-whitespace-character-count="407"/>
  </office:meta>
</office:document-meta>
</file>