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20pt" style:font-size-asian="20pt" style:font-size-complex="48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size="20pt" style:font-size-asian="20pt" style:font-size-complex="48pt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1201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9888in"/>
    </style:style>
    <style:style style:name="TableColumn11" style:family="table-column">
      <style:table-column-properties style:column-width="0.9527in"/>
    </style:style>
    <style:style style:name="TableColumn12" style:family="table-column">
      <style:table-column-properties style:column-width="0.4986in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0.2673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0.4986in"/>
    </style:style>
    <style:style style:name="TableColumn17" style:family="table-column">
      <style:table-column-properties style:column-width="0.902in"/>
    </style:style>
    <style:style style:name="TableColumn18" style:family="table-column">
      <style:table-column-properties style:column-width="0.9062in"/>
    </style:style>
    <style:style style:name="Table3" style:family="table">
      <style:table-properties style:width="10.6861in" style:rel-width="100%" fo:margin-left="0in" table:align="left"/>
    </style:style>
    <style:style style:name="TableRow19" style:family="table-row">
      <style:table-row-properties style:min-row-height="0.4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4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4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4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00" style:family="table-row">
      <style:table-row-properties style:min-row-height="0.277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84" style:parent-style-name="內文" style:family="paragraph">
      <style:paragraph-properties style:line-height-at-least="0.0277in" fo:margin-left="0.25in" fo:text-indent="-0.25in">
        <style:tab-stops/>
      </style:paragraph-properties>
    </style:style>
    <style:style style:name="T285" style:parent-style-name="預設段落字型" style:family="text">
      <style:text-properties style:font-name="Wingdings" style:font-name-asian="Wingdings" style:font-name-complex="Wingdings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正修科技大學建築與室內設計系</text:p>
      <text:p text:style-name="P2">電腦教室(15-0908)座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授課教師：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<text:span text:style-name="T25">授課班級：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課程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講 <text:s/>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rows-spanned="11">
            <text:p text:style-name="P36">走 <text:s text:c="3"/>道</text:p>
          </table:table-cell>
          <table:table-cell table:style-name="TableCell37">
            <text:p text:style-name="P38">老師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11">
            <text:p text:style-name="P42"><text:span text:style-name="T43">走 <text:s text:c="3"/>道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11">
            <text:p text:style-name="P49"><text:span text:style-name="T50">走 <text:s text:c="3"/>道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rows-spanned="11">
            <text:p text:style-name="P56"><text:span text:style-name="T57">走 <text:s text:c="3"/>道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走<text:s text:c="2"/>道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走<text:s text:c="2"/>道</text:p>
          </table:table-cell>
          <table:covered-table-cell/>
          <table:covered-table-cell>
            <text:p text:style-name="P209"/>
          </table:covered-table-cell>
          <table:table-cell table:style-name="TableCell210" table:number-columns-spanned="3">
            <text:p text:style-name="P211">走<text:s text:c="2"/>道</text:p>
          </table:table-cell>
          <table:covered-table-cell/>
          <table:covered-table-cell/>
          <table:covered-table-cell>
            <text:p text:style-name="P212"/>
          </table:covered-table-cell>
          <table:table-cell table:style-name="TableCell213" table:number-columns-spanned="2">
            <text:p text:style-name="P214">入口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</text:span><text:span text:style-name="T286">凡使用專業教室之教師需負責督導上課班級於該課程結束時</text:span><text:span text:style-name="T287">清潔教室</text:span><text:span text:style-name="T288">、</text:span><text:span text:style-name="T289">關畢電源</text:span><text:span text:style-name="T290">，以便交由下一班級使用。</text:span><text:span text:style-name="T291">請教師多配合執行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5T01:05:00Z</meta:creation-date>
    <dc:date>2020-11-05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