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20pt" style:font-size-asian="20pt" style:font-size-complex="48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size="20pt" style:font-size-asian="20pt" style:font-size-complex="4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Column6" style:family="table-column">
      <style:table-column-properties style:column-width="0.7625in"/>
    </style:style>
    <style:style style:name="TableColumn7" style:family="table-column">
      <style:table-column-properties style:column-width="0.7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0.7631in"/>
    </style:style>
    <style:style style:name="TableColumn14" style:family="table-column">
      <style:table-column-properties style:column-width="0.7631in"/>
    </style:style>
    <style:style style:name="TableColumn15" style:family="table-column">
      <style:table-column-properties style:column-width="0.7631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5041in"/>
    </style:style>
    <style:style style:name="TableColumn18" style:family="table-column">
      <style:table-column-properties style:column-width="0.7631in"/>
    </style:style>
    <style:style style:name="TableColumn19" style:family="table-column">
      <style:table-column-properties style:column-width="0.7631in"/>
    </style:style>
    <style:style style:name="TableColumn20" style:family="table-column">
      <style:table-column-properties style:column-width="0.7673in"/>
    </style:style>
    <style:style style:name="TableColumn21" style:family="table-column">
      <style:table-column-properties style:column-width="0.7631in"/>
    </style:style>
    <style:style style:name="Table5" style:family="table">
      <style:table-properties style:width="10.6861in" style:rel-width="100%" fo:margin-left="0in" table:align="left"/>
    </style:style>
    <style:style style:name="TableRow22" style:family="table-row">
      <style:table-row-properties style:min-row-height="0.60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3" style:parent-style-name="內文" style:family="paragraph">
      <style:paragraph-properties style:line-height-at-least="0.0277in" fo:margin-left="0.25in" fo:text-indent="-0.25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正修科技大學建築與室內設計系</text:p>
      <text:p text:style-name="P2">製圖教室(15-1007)座位表</text:p>
      <text:p text:style-name="P3"><text:span text:style-name="T4"><text:s text:c="18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授課教師：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<text:span text:style-name="T28">授課班級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課程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6">
            <text:p text:style-name="P34">講 <text:s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7">
            <text:p text:style-name="P41">走 <text:s/>道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7">
            <text:p text:style-name="P47"><text:span text:style-name="T48">走 <text:s/>道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7">
            <text:p text:style-name="P54"><text:span text:style-name="T55">走 <text:s/>道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7">
            <text:p text:style-name="P61"><text:span text:style-name="T62">走 <text:s/>道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後門</text:p>
          </table:table-cell>
          <table:table-cell table:style-name="TableCell220" table:number-columns-spanned="14">
            <text:p text:style-name="P221">走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前門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</text:span><text:span text:style-name="T255">凡使用專業教室之教師需負責督導上課班級於該課程結束時</text:span><text:span text:style-name="T256">清潔教室</text:span><text:span text:style-name="T257">、</text:span><text:span text:style-name="T258">關畢電源</text:span><text:span text:style-name="T259">，以便交由下一班級使用。</text:span><text:span text:style-name="T260">請教師多配合執行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5T01:05:00Z</meta:creation-date>
    <dc:date>2020-11-05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